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FD0000022E8ECA400EDEDB00B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347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7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7347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7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7347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73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7347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734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7347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734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7347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734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7347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7347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6771in" fo:margin-left="0.1146in" fo:margin-top="0in" fo:margin-bottom="0in" fo:break-before="auto" fo:break-after="auto" table:align="left"/>
    </style:style>
    <style:style style:name="Table8.A" style:family="table-column">
      <style:table-column-properties style:column-width="1.9583in"/>
    </style:style>
    <style:style style:name="Table8.B" style:family="table-column">
      <style:table-column-properties style:column-width="1.6868in"/>
    </style:style>
    <style:style style:name="Table8.C" style:family="table-column">
      <style:table-column-properties style:column-width="0.3646in"/>
    </style:style>
    <style:style style:name="Table8.D" style:family="table-column">
      <style:table-column-properties style:column-width="2.6667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7292in" fo:margin-left="0in" fo:margin-top="0in" fo:margin-bottom="0in" fo:break-before="auto" fo:break-after="auto" table:align="left"/>
    </style:style>
    <style:style style:name="Table9.A" style:family="table-column">
      <style:table-column-properties style:column-width="4.6875in"/>
    </style:style>
    <style:style style:name="Table9.B" style:family="table-column">
      <style:table-column-properties style:column-width="2.041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7292in" fo:margin-left="0in" fo:margin-top="0in" fo:margin-bottom="0in" fo:break-before="auto" fo:break-after="auto" table:align="left"/>
    </style:style>
    <style:style style:name="Table10.A" style:family="table-column">
      <style:table-column-properties style:column-width="4.7188in"/>
    </style:style>
    <style:style style:name="Table10.B" style:family="table-column">
      <style:table-column-properties style:column-width="2.0097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  <style:text-properties fo:color="#18171f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align="end" style:justify-single-word="false" fo:text-indent="0in" style:auto-text-indent="false"/>
      <style:text-properties fo:color="#18171f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5" style:family="paragraph" style:parent-style-name="Standard">
      <style:paragraph-properties fo:margin-left="0in" fo:margin-right="0in" fo:margin-top="0.1665in" fo:margin-bottom="0.1665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18171f"/>
    </style:style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Standard">
      <style:paragraph-properties fo:margin-left="0.4307in" fo:margin-right="0in" fo:margin-top="0.1665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.0409in" fo:margin-top="0in" fo:margin-bottom="0in" loext:contextual-spacing="false" fo:line-height="108%" fo:text-align="end" style:justify-single-word="false" fo:text-indent="0in" style:auto-text-indent="false"/>
    </style:style>
    <style:style style:name="P16" style:family="paragraph" style:parent-style-name="Title" style:master-page-name="Standard">
      <style:paragraph-properties style:page-number="1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none"/>
    </style:style>
    <style:style style:name="T3" style:family="text">
      <style:text-properties fo:color="#31312f"/>
    </style:style>
    <style:style style:name="T4" style:family="text">
      <style:text-properties fo:color="#18171f"/>
    </style:style>
    <style:style style:name="T5" style:family="text">
      <style:text-properties fo:color="#18171f" style:text-underline-style="none"/>
    </style:style>
    <style:style style:name="T6" style:family="text">
      <style:text-properties fo:color="#00000a" style:font-name="Carlito" fo:font-size="6pt" fo:font-weight="bold" style:font-name-asian="Carlito1" style:font-size-asian="6pt" style:font-weight-asian="bold" style:font-name-complex="Carlito1" style:font-size-complex="6pt"/>
    </style:style>
    <style:style style:name="T7" style:family="text">
      <style:text-properties fo:color="#00000a" style:font-name="Carlito" fo:font-size="15.5pt" fo:font-weight="bold" style:font-name-asian="Carlito1" style:font-size-asian="15.5pt" style:font-weight-asian="bold" style:font-name-complex="Carlito1" style:font-size-complex="15.5pt"/>
    </style:style>
    <style:style style:name="T8" style:family="text">
      <style:text-properties fo:color="#00000a" style:font-name="Carlito" fo:font-size="12pt" fo:font-weight="bold" style:font-name-asian="Carlito1" style:font-size-asian="12pt" style:font-weight-asian="bold" style:font-name-complex="Carlito1" style:font-size-complex="12pt"/>
    </style:style>
    <style:style style:name="T9" style:family="text">
      <style:text-properties fo:color="#00000a" style:font-name="Carlito" style:font-name-asian="Carlito1" style:font-name-complex="Carlito1"/>
    </style:style>
    <style:style style:name="T10" style:family="text">
      <style:text-properties fo:color="#00000a" style:font-name="Carlito" fo:font-size="10pt" style:font-name-asian="Carlito1" style:font-size-asian="10pt" style:font-name-complex="Carlito1" style:font-size-complex="10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itle"><text:bookmark text:name="_bhndq8ni3ub3"/><text:span text:style-name="T1">Scheda di progetto </text:span></text:p>
      <text:p text:style-name="P1"/>
      <text:p text:style-name="P1"/>
      <text:list xml:id="list973726856" text:style-name="WWNum1">
        <text:list-item>
          <text:p text:style-name="P9">Titolo</text:p>
        </text:list-item>
      </text:list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/>
          </table:table-cell>
        </table:table-row>
      </table:table>
      <text:p text:style-name="P1"/>
      <text:list xml:id="list92625330964191" text:continue-numbering="true" text:style-name="WWNum1">
        <text:list-item>
          <text:p text:style-name="P9">Responsabile del progetto</text:p>
        </text:list-item>
      </text:list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/>
          </table:table-cell>
        </table:table-row>
      </table:table>
      <text:p text:style-name="P1"/>
      <text:list xml:id="list92623902109005" text:continue-numbering="true" text:style-name="WWNum1">
        <text:list-item>
          <text:p text:style-name="P9">Obiettivi e finalità (competenze trasversali)</text:p>
        </text:list-item>
      </text:list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/>
          </table:table-cell>
        </table:table-row>
      </table:table>
      <text:p text:style-name="P1"/>
      <text:list xml:id="list92623908269135" text:continue-numbering="true" text:style-name="WWNum1">
        <text:list-item>
          <text:p text:style-name="P9">Destinatari</text:p>
        </text:list-item>
      </text:list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/>
          </table:table-cell>
        </table:table-row>
      </table:table>
      <text:p text:style-name="P1"/>
      <text:list xml:id="list92623814810071" text:continue-numbering="true" text:style-name="WWNum1">
        <text:list-item>
          <text:p text:style-name="P9">Metodologie, spazi e strumenti</text:p>
        </text:list-item>
      </text:list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/>
          </table:table-cell>
        </table:table-row>
      </table:table>
      <text:p text:style-name="P1"/>
      <text:list xml:id="list92624131715309" text:continue-numbering="true" text:style-name="WWNum1">
        <text:list-item>
          <text:p text:style-name="P9">Descrizione del progetto </text:p>
        </text:list-item>
      </text:list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/>
          </table:table-cell>
        </table:table-row>
      </table:table>
      <text:p text:style-name="P1"/>
      <text:list xml:id="list92623786382267" text:continue-numbering="true" text:style-name="WWNum1">
        <text:list-item>
          <text:p text:style-name="P9">Tempi di durata</text:p>
        </text:list-item>
      </text:list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"/>
          </table:table-cell>
        </table:table-row>
      </table:table>
      <text:p text:style-name="P1"/>
      <text:list xml:id="list92623722455109" text:continue-numbering="true" text:style-name="WWNum1">
        <text:list-item>
          <text:p text:style-name="P9">Risorse umane coinvolte</text:p>
        </text:list-item>
      </text:list>
      <text:p text:style-name="P13"/>
      <text:p text:style-name="P13"/>
      <text:p text:style-name="P14"/>
      <text:p text:style-name="P14"/>
      <text:p text:style-name="P14"/>
      <text:p text:style-name="P14"/>
      <text:p text:style-name="P1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1">sig/prof/collaboratore/ente/associazione</text:p>
          </table:table-cell>
          <table:table-cell table:style-name="Table8.A1" office:value-type="string">
            <text:p text:style-name="P11">ruolo e compiti</text:p>
          </table:table-cell>
          <table:table-cell table:style-name="Table8.A1" office:value-type="string">
            <text:p text:style-name="P11">ore</text:p>
          </table:table-cell>
          <table:table-cell table:style-name="Table8.A1" office:value-type="string">
            <text:p text:style-name="P11">firma</text:p>
          </table:table-cell>
        </table:table-row>
        <table:table-row table:style-name="Table8.1"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11"/>
          </table:table-cell>
        </table:table-row>
        <table:table-row table:style-name="Table8.1"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11"/>
          </table:table-cell>
        </table:table-row>
      </table:table>
      <text:p text:style-name="P14">Specificare ove presente, l'Associazione o specialista esterno coinvolto allegandone il progetto<text:span text:style-name="T3">.<text:line-break/></text:span><text:span text:style-name="T4">Specificare ove previsto, il contributo delle famiglie e il suo ammontare</text:span></text:p>
      <text:list xml:id="list92625004308122" text:continue-numbering="true" text:style-name="WWNum1">
        <text:list-item>
          <text:p text:style-name="P10"><text:soft-page-break/><text:span text:style-name="T4">Beni e servizi richiesti</text:span></text:p>
        </text:list-item>
      </text:list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1"><text:span text:style-name="T4">categoria (cancelleria, trasporto, materiale specifico…)</text:span></text:p>
          </table:table-cell>
          <table:table-cell table:style-name="Table9.A1" office:value-type="string">
            <text:p text:style-name="P11"><text:span text:style-name="T4">importo</text:span></text:p>
          </table:table-cell>
        </table:table-row>
        <table:table-row table:style-name="Table9.1"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</table:table-row>
        <table:table-row table:style-name="Table9.1"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</table:table-row>
      </table:table>
      <text:p text:style-name="P2"/>
      <text:list xml:id="list92625369458241" text:continue-numbering="true" text:style-name="WWNum1">
        <text:list-item>
          <text:p text:style-name="P10"><text:span text:style-name="T4">Costo stimato complessivo </text:span></text:p>
        </text:list-item>
      </text:list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1"><text:span text:style-name="T4">categoria </text:span></text:p>
          </table:table-cell>
          <table:table-cell table:style-name="Table10.A1" office:value-type="string">
            <text:p text:style-name="P11"><text:span text:style-name="T4"><text:s/>importo </text:span></text:p>
          </table:table-cell>
        </table:table-row>
        <table:table-row table:style-name="Table10.1">
          <table:table-cell table:style-name="Table10.A1" office:value-type="string">
            <text:p text:style-name="P11"><text:span text:style-name="T4">beni e servizi</text:span></text:p>
          </table:table-cell>
          <table:table-cell table:style-name="Table10.A1" office:value-type="string">
            <text:p text:style-name="P12"/>
          </table:table-cell>
        </table:table-row>
        <table:table-row table:style-name="Table10.1">
          <table:table-cell table:style-name="Table10.A1" office:value-type="string">
            <text:p text:style-name="P11"><text:span text:style-name="T4">risorse umane</text:span></text:p>
          </table:table-cell>
          <table:table-cell table:style-name="Table10.A1" office:value-type="string">
            <text:p text:style-name="P12"/>
          </table:table-cell>
        </table:table-row>
        <table:table-row table:style-name="Table10.1">
          <table:table-cell table:style-name="Table10.A1" office:value-type="string">
            <text:p text:style-name="P11"><text:span text:style-name="T4">TOTALE</text:span></text:p>
          </table:table-cell>
          <table:table-cell table:style-name="Table10.A1" office:value-type="string">
            <text:p text:style-name="P12"/>
          </table:table-cell>
        </table:table-row>
      </table:table>
      <text:p text:style-name="P2"/>
      <text:p text:style-name="P4"><text:span text:style-name="T4">data, <text:s/>______________________</text:span></text:p>
      <text:p text:style-name="P5"><text:span text:style-name="T4">Responsabile del progetto </text:span></text:p>
      <text:p text:style-name="P3"/>
      <text:p text:style-name="P5"><text:span text:style-name="T4">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margin-top="0in" fo:margin-bottom="0.0075in" loext:contextual-spacing="false" fo:line-height="103%" fo:text-align="justify" style:justify-single-word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.0681in" fo:margin-top="0in" fo:margin-bottom="0in" loext:contextual-spacing="false" fo:line-height="108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409in" fo:margin-top="0in" fo:margin-bottom="0in" loext:contextual-spacing="false" fo:line-height="108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000a" style:font-name="Carlito" fo:font-size="6pt" fo:font-weight="bold" style:font-name-asian="Carlito1" style:font-size-asian="6pt" style:font-weight-asian="bold" style:font-name-complex="Carlito1" style:font-size-complex="6pt"/>
    </style:style>
    <style:style style:name="MT2" style:family="text">
      <style:text-properties fo:color="#00000a" style:font-name="Carlito" fo:font-size="15.5pt" fo:font-weight="bold" style:font-name-asian="Carlito1" style:font-size-asian="15.5pt" style:font-weight-asian="bold" style:font-name-complex="Carlito1" style:font-size-complex="15.5pt"/>
    </style:style>
    <style:style style:name="MT3" style:family="text">
      <style:text-properties fo:color="#00000a" style:font-name="Carlito" fo:font-size="12pt" fo:font-weight="bold" style:font-name-asian="Carlito1" style:font-size-asian="12pt" style:font-weight-asian="bold" style:font-name-complex="Carlito1" style:font-size-complex="12pt"/>
    </style:style>
    <style:style style:name="MT4" style:family="text">
      <style:text-properties fo:color="#00000a" style:font-name="Carlito" fo:font-size="10pt" style:font-name-asian="Carlito1" style:font-size-asian="10pt" style:font-name-complex="Carlito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4937in" fo:margin-left="0.7866in" fo:margin-right="0.7465in" style:writing-mode="lr-tb" style:layout-grid-color="#c0c0c0" style:layout-grid-lines="261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898in" fo:margin-left="0in" fo:margin-right="0in" fo:margin-bottom="0.1508in" style:dynamic-spacing="true"/>
      </style:header-style>
      <style:footer-style>
        <style:header-footer-properties fo:min-height="0.1957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7866in" svg:y="0.5in" svg:width="6.6484in" svg:height="2.052in" draw:z-index="1"><draw:image xlink:href="Pictures/10000201000006FD0000022E8ECA400EDEDB00BD.png" xlink:type="simple" xlink:show="embed" xlink:actuate="onLoad" loext:mime-type="image/png"/></draw:frame></text:p>
      </style:header>
      <style:footer>
        <text:p text:style-name="MP1"><text:page-number text:select-page="current">2</text:page-number><text:s/></text:p>
        <text:p text:style-name="MP2"><text:s/><text:span text:style-name="MT1">____________________________________________________________________________________________________________________________________________</text:span></text:p>
        <text:p text:style-name="MP3"><text:span text:style-name="MT2"><text:s text:c="17"/></text:span></text:p>
        <text:p text:style-name="MP4"><text:span text:style-name="MT3"><text:s text:c="14"/>I <text:s/>S <text:s/>A <text:s text:c="2"/>1 <text:s/>9 <text:s text:c="2"/>- <text:s text:c="2"/>I <text:s/>S <text:s/>T <text:s text:c="2"/>I <text:s/>T <text:s text:c="2"/>U <text:s/>T <text:s/>O <text:s text:c="3"/>C <text:s/>O M <text:s/>P <text:s/>R <text:s/>E <text:s/>N <text:s/>S <text:s/>I <text:s/>V <text:s/>O </text:span></text:p>
        <text:p text:style-name="MP4"><text:span text:style-name="MT4"><text:s text:c="17"/>S c u o l a <text:s/>d e l l’ I n f a n z i a <text:s text:c="4"/>P r i m a r i a <text:s text:c="3"/>S e c o n d a r i a <text:s text:c="2"/>d i <text:s text:c="2"/>I <text:s/>g r a d o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0</text:page-number><text:s/></text:p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1" meta:object-count="0" meta:page-count="2" meta:paragraph-count="33" meta:word-count="163" meta:character-count="1074" meta:non-whitespace-character-count="848"/>
    <meta:generator>LibreOfficeDev/6.0.5.2$Linux_X86_64 LibreOffice_project/</meta:generator>
  </office:meta>
</office:document-meta>
</file>